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6</text:p>
          </table:table-cell>
          <table:table-cell table:number-columns-repeated="4" table:style-name="ce10"/>
          <table:table-cell office:value-type="string" table:style-name="ce12">
            <text:p>0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4" table:style-name="ce17">
            <text:p>8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52</text:p>
          </table:table-cell>
          <table:covered-table-cell/>
          <table:table-cell office:value-type="float" office:value="6083994" table:style-name="ce20">
            <text:p>6083994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30001:7</text:p>
          </table:table-cell>
          <table:covered-table-cell/>
          <table:table-cell office:value-type="float" office:value="166950.85999999999" table:style-name="ce20">
            <text:p>166950,8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30019:13</text:p>
          </table:table-cell>
          <table:covered-table-cell/>
          <table:table-cell office:value-type="float" office:value="358164" table:style-name="ce20">
            <text:p>358164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2:279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10:752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30010:753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30011:490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30014:1855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630016:725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630022:510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640017:48</text:p>
          </table:table-cell>
          <table:covered-table-cell/>
          <table:table-cell office:value-type="float" office:value="456467.82" table:style-name="ce20">
            <text:p>456467,8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730015:292</text:p>
          </table:table-cell>
          <table:covered-table-cell/>
          <table:table-cell office:value-type="float" office:value="358720" table:style-name="ce20">
            <text:p>35872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97:28</text:p>
          </table:table-cell>
          <table:covered-table-cell/>
          <table:table-cell office:value-type="float" office:value="44209.66" table:style-name="ce20">
            <text:p>44209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1000026:33</text:p>
          </table:table-cell>
          <table:covered-table-cell/>
          <table:table-cell office:value-type="float" office:value="423561.6" table:style-name="ce20">
            <text:p>423561,6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1200025:161</text:p>
          </table:table-cell>
          <table:covered-table-cell/>
          <table:table-cell office:value-type="float" office:value="472608" table:style-name="ce20">
            <text:p>472608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4100003:289</text:p>
          </table:table-cell>
          <table:covered-table-cell/>
          <table:table-cell office:value-type="float" office:value="757991" table:style-name="ce20">
            <text:p>757991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3000004:265</text:p>
          </table:table-cell>
          <table:covered-table-cell/>
          <table:table-cell office:value-type="float" office:value="315821.99" table:style-name="ce20">
            <text:p>315821,9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3000004:266</text:p>
          </table:table-cell>
          <table:covered-table-cell/>
          <table:table-cell office:value-type="float" office:value="157971.66" table:style-name="ce20">
            <text:p>157971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4200003:212</text:p>
          </table:table-cell>
          <table:covered-table-cell/>
          <table:table-cell office:value-type="float" office:value="220435.22" table:style-name="ce20">
            <text:p>220435,2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22:28</text:p>
          </table:table-cell>
          <table:covered-table-cell/>
          <table:table-cell office:value-type="float" office:value="413315.5" table:style-name="ce20">
            <text:p>413315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33:33</text:p>
          </table:table-cell>
          <table:covered-table-cell/>
          <table:table-cell office:value-type="float" office:value="227111.25" table:style-name="ce20">
            <text:p>227111,2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600004:139</text:p>
          </table:table-cell>
          <table:covered-table-cell/>
          <table:table-cell office:value-type="float" office:value="15269.72" table:style-name="ce20">
            <text:p>15269,7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1700024:207</text:p>
          </table:table-cell>
          <table:covered-table-cell/>
          <table:table-cell office:value-type="float" office:value="764478.82" table:style-name="ce20">
            <text:p>764478,8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3900007:274</text:p>
          </table:table-cell>
          <table:covered-table-cell/>
          <table:table-cell office:value-type="float" office:value="298578" table:style-name="ce20">
            <text:p>298578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1001:207</text:p>
          </table:table-cell>
          <table:covered-table-cell/>
          <table:table-cell office:value-type="float" office:value="55646.07" table:style-name="ce20">
            <text:p>55646,0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54:329</text:p>
          </table:table-cell>
          <table:covered-table-cell/>
          <table:table-cell office:value-type="float" office:value="1840211.28" table:style-name="ce20">
            <text:p>1840211,2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03:5</text:p>
          </table:table-cell>
          <table:covered-table-cell/>
          <table:table-cell office:value-type="float" office:value="180895.5" table:style-name="ce20">
            <text:p>180895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04:360</text:p>
          </table:table-cell>
          <table:covered-table-cell/>
          <table:table-cell office:value-type="float" office:value="441900" table:style-name="ce20">
            <text:p>44190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100012:54</text:p>
          </table:table-cell>
          <table:covered-table-cell/>
          <table:table-cell office:value-type="float" office:value="321135" table:style-name="ce20">
            <text:p>321135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300003:549</text:p>
          </table:table-cell>
          <table:covered-table-cell/>
          <table:table-cell office:value-type="float" office:value="398340" table:style-name="ce20">
            <text:p>39834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6:698</text:p>
          </table:table-cell>
          <table:covered-table-cell/>
          <table:table-cell office:value-type="float" office:value="414285.3" table:style-name="ce20">
            <text:p>414285,3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00004:1364</text:p>
          </table:table-cell>
          <table:covered-table-cell/>
          <table:table-cell office:value-type="float" office:value="518550" table:style-name="ce20">
            <text:p>51855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004000:953</text:p>
          </table:table-cell>
          <table:covered-table-cell/>
          <table:table-cell office:value-type="float" office:value="63677.1" table:style-name="ce20">
            <text:p>63677,1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901:27</text:p>
          </table:table-cell>
          <table:covered-table-cell/>
          <table:table-cell office:value-type="float" office:value="61834.11" table:style-name="ce20">
            <text:p>61834,1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10002:9</text:p>
          </table:table-cell>
          <table:covered-table-cell/>
          <table:table-cell office:value-type="float" office:value="8475" table:style-name="ce20">
            <text:p>8475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10007:65</text:p>
          </table:table-cell>
          <table:covered-table-cell/>
          <table:table-cell office:value-type="float" office:value="15368" table:style-name="ce20">
            <text:p>15368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10012:45</text:p>
          </table:table-cell>
          <table:covered-table-cell/>
          <table:table-cell office:value-type="float" office:value="13560" table:style-name="ce20">
            <text:p>1356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08:439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40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008:441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008:445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008:446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810008:447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810008:448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008:449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10008:450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100050:563</text:p>
          </table:table-cell>
          <table:covered-table-cell/>
          <table:table-cell office:value-type="float" office:value="446103.2" table:style-name="ce20">
            <text:p>446103,2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2300011:337</text:p>
          </table:table-cell>
          <table:covered-table-cell/>
          <table:table-cell office:value-type="float" office:value="670137" table:style-name="ce20">
            <text:p>670137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1:589</text:p>
          </table:table-cell>
          <table:covered-table-cell/>
          <table:table-cell office:value-type="float" office:value="694140.25" table:style-name="ce20">
            <text:p>694140,2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714</text:p>
          </table:table-cell>
          <table:covered-table-cell/>
          <table:table-cell office:value-type="float" office:value="289458.02" table:style-name="ce20">
            <text:p>289458,0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715</text:p>
          </table:table-cell>
          <table:covered-table-cell/>
          <table:table-cell office:value-type="float" office:value="607020.17000000004" table:style-name="ce20">
            <text:p>607020,1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716</text:p>
          </table:table-cell>
          <table:covered-table-cell/>
          <table:table-cell office:value-type="float" office:value="221421.27" table:style-name="ce20">
            <text:p>221421,2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7:6001</text:p>
          </table:table-cell>
          <table:covered-table-cell/>
          <table:table-cell office:value-type="float" office:value="7800620.0999999996" table:style-name="ce20">
            <text:p>7800620,1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0:729</text:p>
          </table:table-cell>
          <table:covered-table-cell/>
          <table:table-cell office:value-type="float" office:value="600091.19999999995" table:style-name="ce20">
            <text:p>600091,2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10:730</text:p>
          </table:table-cell>
          <table:covered-table-cell/>
          <table:table-cell office:value-type="float" office:value="493855.36" table:style-name="ce20">
            <text:p>493855,3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301001:1825</text:p>
          </table:table-cell>
          <table:covered-table-cell/>
          <table:table-cell office:value-type="float" office:value="169674" table:style-name="ce20">
            <text:p>169674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301001:1826</text:p>
          </table:table-cell>
          <table:covered-table-cell/>
          <table:table-cell office:value-type="float" office:value="169674" table:style-name="ce20">
            <text:p>169674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501004:49</text:p>
          </table:table-cell>
          <table:covered-table-cell/>
          <table:table-cell office:value-type="float" office:value="144775.67999999999" table:style-name="ce20">
            <text:p>144775,6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501004:56</text:p>
          </table:table-cell>
          <table:covered-table-cell/>
          <table:table-cell office:value-type="float" office:value="201328.68" table:style-name="ce20">
            <text:p>201328,6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501004:68</text:p>
          </table:table-cell>
          <table:covered-table-cell/>
          <table:table-cell office:value-type="float" office:value="140574.6" table:style-name="ce20">
            <text:p>140574,6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501004:69</text:p>
          </table:table-cell>
          <table:covered-table-cell/>
          <table:table-cell office:value-type="float" office:value="202621.32" table:style-name="ce20">
            <text:p>202621,3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601002:1819</text:p>
          </table:table-cell>
          <table:covered-table-cell/>
          <table:table-cell office:value-type="float" office:value="199725.33" table:style-name="ce20">
            <text:p>199725,3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02:1820</text:p>
          </table:table-cell>
          <table:covered-table-cell/>
          <table:table-cell office:value-type="float" office:value="494971.47" table:style-name="ce20">
            <text:p>494971,4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02:1821</text:p>
          </table:table-cell>
          <table:covered-table-cell/>
          <table:table-cell office:value-type="float" office:value="573124.86" table:style-name="ce20">
            <text:p>573124,8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13:1233</text:p>
          </table:table-cell>
          <table:covered-table-cell/>
          <table:table-cell office:value-type="float" office:value="504068.69" table:style-name="ce20">
            <text:p>504068,6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3:1234</text:p>
          </table:table-cell>
          <table:covered-table-cell/>
          <table:table-cell office:value-type="float" office:value="337010.65" table:style-name="ce20">
            <text:p>337010,6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901010:177</text:p>
          </table:table-cell>
          <table:covered-table-cell/>
          <table:table-cell office:value-type="float" office:value="210906" table:style-name="ce20">
            <text:p>210906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901010:178</text:p>
          </table:table-cell>
          <table:covered-table-cell/>
          <table:table-cell office:value-type="float" office:value="211906.64" table:style-name="ce20">
            <text:p>211906,6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901010:179</text:p>
          </table:table-cell>
          <table:covered-table-cell/>
          <table:table-cell office:value-type="float" office:value="220624.28" table:style-name="ce20">
            <text:p>220624,2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901010:180</text:p>
          </table:table-cell>
          <table:covered-table-cell/>
          <table:table-cell office:value-type="float" office:value="221588.53" table:style-name="ce20">
            <text:p>221588,5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901010:181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901010:182</text:p>
          </table:table-cell>
          <table:covered-table-cell/>
          <table:table-cell office:value-type="float" office:value="219809.6" table:style-name="ce20">
            <text:p>219809,6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901010:183</text:p>
          </table:table-cell>
          <table:covered-table-cell/>
          <table:table-cell office:value-type="float" office:value="218902.32" table:style-name="ce20">
            <text:p>218902,3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901010:184</text:p>
          </table:table-cell>
          <table:covered-table-cell/>
          <table:table-cell office:value-type="float" office:value="211041" table:style-name="ce20">
            <text:p>211041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901010:185</text:p>
          </table:table-cell>
          <table:covered-table-cell/>
          <table:table-cell office:value-type="float" office:value="234130" table:style-name="ce20">
            <text:p>23413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901010:186</text:p>
          </table:table-cell>
          <table:covered-table-cell/>
          <table:table-cell office:value-type="float" office:value="212419.4" table:style-name="ce20">
            <text:p>212419,4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901010:187</text:p>
          </table:table-cell>
          <table:covered-table-cell/>
          <table:table-cell office:value-type="float" office:value="212285.85" table:style-name="ce20">
            <text:p>212285,8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901010:188</text:p>
          </table:table-cell>
          <table:covered-table-cell/>
          <table:table-cell office:value-type="float" office:value="210843" table:style-name="ce20">
            <text:p>210843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001019:668</text:p>
          </table:table-cell>
          <table:covered-table-cell/>
          <table:table-cell office:value-type="float" office:value="447800" table:style-name="ce20">
            <text:p>44780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001019:669</text:p>
          </table:table-cell>
          <table:covered-table-cell/>
          <table:table-cell office:value-type="float" office:value="394064" table:style-name="ce20">
            <text:p>394064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5500001:314</text:p>
          </table:table-cell>
          <table:covered-table-cell/>
          <table:table-cell office:value-type="float" office:value="100620" table:style-name="ce20">
            <text:p>10062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4800005:223</text:p>
          </table:table-cell>
          <table:covered-table-cell/>
          <table:table-cell office:value-type="float" office:value="473616" table:style-name="ce20">
            <text:p>473616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8204000:85</text:p>
          </table:table-cell>
          <table:covered-table-cell/>
          <table:table-cell office:value-type="float" office:value="48561.7" table:style-name="ce20">
            <text:p>48561,7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0000000:11</text:p>
          </table:table-cell>
          <table:covered-table-cell/>
          <table:table-cell office:value-type="float" office:value="33667995.600000001" table:style-name="ce20">
            <text:p>33667995,6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800010:221</text:p>
          </table:table-cell>
          <table:covered-table-cell/>
          <table:table-cell office:value-type="float" office:value="273064" table:style-name="ce20">
            <text:p>273064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38:253</text:p>
          </table:table-cell>
          <table:covered-table-cell/>
          <table:table-cell office:value-type="float" office:value="312096.75" table:style-name="ce20">
            <text:p>312096,7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100061:334</text:p>
          </table:table-cell>
          <table:covered-table-cell/>
          <table:table-cell office:value-type="float" office:value="791701.88" table:style-name="ce20">
            <text:p>791701,8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100093:591</text:p>
          </table:table-cell>
          <table:covered-table-cell/>
          <table:table-cell office:value-type="float" office:value="89307.6" table:style-name="ce20">
            <text:p>89307,6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93:592</text:p>
          </table:table-cell>
          <table:covered-table-cell/>
          <table:table-cell office:value-type="float" office:value="595986" table:style-name="ce20">
            <text:p>595986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700007:524</text:p>
          </table:table-cell>
          <table:covered-table-cell/>
          <table:table-cell office:value-type="float" office:value="161702.64000000001" table:style-name="ce20">
            <text:p>161702,6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700007:525</text:p>
          </table:table-cell>
          <table:covered-table-cell/>
          <table:table-cell office:value-type="float" office:value="273203.48" table:style-name="ce20">
            <text:p>273203,4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600010:231</text:p>
          </table:table-cell>
          <table:covered-table-cell/>
          <table:table-cell office:value-type="float" office:value="341810" table:style-name="ce20">
            <text:p>341810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4600010:232</text:p>
          </table:table-cell>
          <table:covered-table-cell/>
          <table:table-cell office:value-type="float" office:value="312512" table:style-name="ce20">
            <text:p>312512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000006:406</text:p>
          </table:table-cell>
          <table:covered-table-cell/>
          <table:table-cell office:value-type="float" office:value="109857.28" table:style-name="ce20">
            <text:p>109857,2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000007:518</text:p>
          </table:table-cell>
          <table:covered-table-cell/>
          <table:table-cell office:value-type="float" office:value="320329.03999999998" table:style-name="ce20">
            <text:p>320329,0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000007:519</text:p>
          </table:table-cell>
          <table:covered-table-cell/>
          <table:table-cell office:value-type="float" office:value="316631.92" table:style-name="ce20">
            <text:p>316631,9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09000:888</text:p>
          </table:table-cell>
          <table:covered-table-cell/>
          <table:table-cell office:value-type="float" office:value="260233.32" table:style-name="ce20">
            <text:p>260233,3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13000:259</text:p>
          </table:table-cell>
          <table:covered-table-cell/>
          <table:table-cell office:value-type="float" office:value="230490.76" table:style-name="ce20">
            <text:p>230490,7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05:671</text:p>
          </table:table-cell>
          <table:covered-table-cell/>
          <table:table-cell office:value-type="float" office:value="80959.5" table:style-name="ce20">
            <text:p>80959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05:686</text:p>
          </table:table-cell>
          <table:covered-table-cell/>
          <table:table-cell office:value-type="float" office:value="649579.5" table:style-name="ce20">
            <text:p>649579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3000:3142</text:p>
          </table:table-cell>
          <table:covered-table-cell/>
          <table:table-cell office:value-type="float" office:value="144013.43" table:style-name="ce20">
            <text:p>144013,4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36000:3542</text:p>
          </table:table-cell>
          <table:covered-table-cell/>
          <table:table-cell office:value-type="float" office:value="8980506.7200000007" table:style-name="ce20">
            <text:p>8980506,7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38000:1718</text:p>
          </table:table-cell>
          <table:covered-table-cell/>
          <table:table-cell office:value-type="float" office:value="49576.47" table:style-name="ce20">
            <text:p>49576,4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7:1461</text:p>
          </table:table-cell>
          <table:covered-table-cell/>
          <table:table-cell office:value-type="float" office:value="1874214.72" table:style-name="ce20">
            <text:p>1874214,7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180034.25" table:style-name="ce20">
            <text:p>54180034,2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001:2322</text:p>
          </table:table-cell>
          <table:covered-table-cell/>
          <table:table-cell office:value-type="float" office:value="88038.05" table:style-name="ce20">
            <text:p>88038,0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100002:8</text:p>
          </table:table-cell>
          <table:covered-table-cell/>
          <table:table-cell office:value-type="float" office:value="52027.08" table:style-name="ce20">
            <text:p>52027,0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300041:197</text:p>
          </table:table-cell>
          <table:covered-table-cell/>
          <table:table-cell office:value-type="float" office:value="223719.87" table:style-name="ce20">
            <text:p>223719,8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24:307</text:p>
          </table:table-cell>
          <table:covered-table-cell/>
          <table:table-cell office:value-type="float" office:value="401581.8" table:style-name="ce20">
            <text:p>401581,8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24:308</text:p>
          </table:table-cell>
          <table:covered-table-cell/>
          <table:table-cell office:value-type="float" office:value="407531.16" table:style-name="ce20">
            <text:p>407531,1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24:309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33:289</text:p>
          </table:table-cell>
          <table:covered-table-cell/>
          <table:table-cell office:value-type="float" office:value="365389.86" table:style-name="ce20">
            <text:p>365389,8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900033:290</text:p>
          </table:table-cell>
          <table:covered-table-cell/>
          <table:table-cell office:value-type="float" office:value="382742.16" table:style-name="ce20">
            <text:p>382742,1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33:291</text:p>
          </table:table-cell>
          <table:covered-table-cell/>
          <table:table-cell office:value-type="float" office:value="366877.2" table:style-name="ce20">
            <text:p>366877,2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33:292</text:p>
          </table:table-cell>
          <table:covered-table-cell/>
          <table:table-cell office:value-type="float" office:value="376792.8" table:style-name="ce20">
            <text:p>376792,8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06:330</text:p>
          </table:table-cell>
          <table:covered-table-cell/>
          <table:table-cell office:value-type="float" office:value="520125.9" table:style-name="ce20">
            <text:p>520125,9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000001:119</text:p>
          </table:table-cell>
          <table:covered-table-cell/>
          <table:table-cell office:value-type="float" office:value="274302" table:style-name="ce20">
            <text:p>274302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000001:123</text:p>
          </table:table-cell>
          <table:covered-table-cell/>
          <table:table-cell office:value-type="float" office:value="204638" table:style-name="ce20">
            <text:p>204638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1000:462</text:p>
          </table:table-cell>
          <table:covered-table-cell/>
          <table:table-cell office:value-type="float" office:value="141799.67999999999" table:style-name="ce20">
            <text:p>141799,6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37000:34</text:p>
          </table:table-cell>
          <table:covered-table-cell/>
          <table:table-cell office:value-type="float" office:value="121818.6" table:style-name="ce20">
            <text:p>121818,6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17000:354</text:p>
          </table:table-cell>
          <table:covered-table-cell/>
          <table:table-cell office:value-type="float" office:value="126468.45" table:style-name="ce20">
            <text:p>126468,4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43000:886</text:p>
          </table:table-cell>
          <table:covered-table-cell/>
          <table:table-cell office:value-type="float" office:value="166428.95000000001" table:style-name="ce20">
            <text:p>166428,9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0101032:259</text:p>
          </table:table-cell>
          <table:covered-table-cell/>
          <table:table-cell office:value-type="float" office:value="213572.56" table:style-name="ce20">
            <text:p>213572,5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0101040:230</text:p>
          </table:table-cell>
          <table:covered-table-cell/>
          <table:table-cell office:value-type="float" office:value="352239.21" table:style-name="ce20">
            <text:p>352239,2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0101040:5</text:p>
          </table:table-cell>
          <table:covered-table-cell/>
          <table:table-cell office:value-type="float" office:value="400448.55" table:style-name="ce20">
            <text:p>400448,5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4200001:1</text:p>
          </table:table-cell>
          <table:covered-table-cell/>
          <table:table-cell office:value-type="float" office:value="4083.71" table:style-name="ce20">
            <text:p>4083,7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4200001:192</text:p>
          </table:table-cell>
          <table:covered-table-cell/>
          <table:table-cell office:value-type="float" office:value="25177.360000000001" table:style-name="ce20">
            <text:p>25177,3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4300001:1</text:p>
          </table:table-cell>
          <table:covered-table-cell/>
          <table:table-cell office:value-type="float" office:value="29580.99" table:style-name="ce20">
            <text:p>29580,9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4300001:219</text:p>
          </table:table-cell>
          <table:covered-table-cell/>
          <table:table-cell office:value-type="float" office:value="18106.87" table:style-name="ce20">
            <text:p>18106,8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100029:257</text:p>
          </table:table-cell>
          <table:covered-table-cell/>
          <table:table-cell office:value-type="float" office:value="233254" table:style-name="ce20">
            <text:p>233254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4886</text:p>
          </table:table-cell>
          <table:covered-table-cell/>
          <table:table-cell office:value-type="float" office:value="27640089.539999999" table:style-name="ce20">
            <text:p>27640089,5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4887</text:p>
          </table:table-cell>
          <table:covered-table-cell/>
          <table:table-cell office:value-type="float" office:value="1597078.98" table:style-name="ce20">
            <text:p>1597078,9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14001:12</text:p>
          </table:table-cell>
          <table:covered-table-cell/>
          <table:table-cell office:value-type="float" office:value="301248" table:style-name="ce20">
            <text:p>301248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3030:3206</text:p>
          </table:table-cell>
          <table:covered-table-cell/>
          <table:table-cell office:value-type="float" office:value="77681.039999999994" table:style-name="ce20">
            <text:p>77681,0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35:319</text:p>
          </table:table-cell>
          <table:covered-table-cell/>
          <table:table-cell office:value-type="float" office:value="927232.53" table:style-name="ce20">
            <text:p>927232,5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35:320</text:p>
          </table:table-cell>
          <table:covered-table-cell/>
          <table:table-cell office:value-type="float" office:value="960864.1" table:style-name="ce20">
            <text:p>960864,1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4:33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12045:41</text:p>
          </table:table-cell>
          <table:covered-table-cell/>
          <table:table-cell office:value-type="float" office:value="395827.04" table:style-name="ce20">
            <text:p>395827,0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25003:6</text:p>
          </table:table-cell>
          <table:covered-table-cell/>
          <table:table-cell office:value-type="float" office:value="232940.76" table:style-name="ce20">
            <text:p>232940,7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0017:25</text:p>
          </table:table-cell>
          <table:covered-table-cell/>
          <table:table-cell office:value-type="float" office:value="232301.52" table:style-name="ce20">
            <text:p>232301,5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2048:28</text:p>
          </table:table-cell>
          <table:covered-table-cell/>
          <table:table-cell office:value-type="float" office:value="270508.28000000003" table:style-name="ce20">
            <text:p>270508,2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3032:14</text:p>
          </table:table-cell>
          <table:covered-table-cell/>
          <table:table-cell office:value-type="float" office:value="307392.96000000002" table:style-name="ce20">
            <text:p>307392,9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8018:380</text:p>
          </table:table-cell>
          <table:covered-table-cell/>
          <table:table-cell office:value-type="float" office:value="57730.12" table:style-name="ce20">
            <text:p>57730,1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9027:261</text:p>
          </table:table-cell>
          <table:covered-table-cell/>
          <table:table-cell office:value-type="float" office:value="1035644.4" table:style-name="ce20">
            <text:p>1035644,4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6001:615</text:p>
          </table:table-cell>
          <table:covered-table-cell/>
          <table:table-cell office:value-type="float" office:value="696557.68" table:style-name="ce20">
            <text:p>696557,6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5002:804</text:p>
          </table:table-cell>
          <table:covered-table-cell/>
          <table:table-cell office:value-type="float" office:value="702883.2" table:style-name="ce20">
            <text:p>702883,2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9007:45</text:p>
          </table:table-cell>
          <table:covered-table-cell/>
          <table:table-cell office:value-type="float" office:value="474377.2" table:style-name="ce20">
            <text:p>474377,2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7010:5103</text:p>
          </table:table-cell>
          <table:covered-table-cell/>
          <table:table-cell office:value-type="float" office:value="494509.19" table:style-name="ce20">
            <text:p>494509,1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7010:5104</text:p>
          </table:table-cell>
          <table:covered-table-cell/>
          <table:table-cell office:value-type="float" office:value="495099.15" table:style-name="ce20">
            <text:p>495099,1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4156958.759999998" table:style-name="ce20">
            <text:p>34156958,7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75978</text:p>
          </table:table-cell>
          <table:covered-table-cell/>
          <table:table-cell office:value-type="float" office:value="133724.43" table:style-name="ce20">
            <text:p>133724,4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5026:18</text:p>
          </table:table-cell>
          <table:covered-table-cell/>
          <table:table-cell office:value-type="float" office:value="6414872.2400000002" table:style-name="ce20">
            <text:p>6414872,2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5026:19</text:p>
          </table:table-cell>
          <table:covered-table-cell/>
          <table:table-cell office:value-type="float" office:value="6511819.0800000001" table:style-name="ce20">
            <text:p>6511819,0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6001:10365</text:p>
          </table:table-cell>
          <table:covered-table-cell/>
          <table:table-cell office:value-type="float" office:value="5852153.8799999999" table:style-name="ce20">
            <text:p>5852153,8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">
            <text:p>36:34:0606001:10366</text:p>
          </table:table-cell>
          <table:covered-table-cell/>
          <table:table-cell office:value-type="float" office:value="20029326.899999999" table:style-name="ce22">
            <text:p>20029326,9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51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2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2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25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2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4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00000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16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00000:16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00000:16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00000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00000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16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00000:17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39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39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8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1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1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1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1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1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1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1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1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11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1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1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1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1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1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1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1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1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1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1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1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11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1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11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1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1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1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1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1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1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1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1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1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1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1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1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1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1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1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1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1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1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11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1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1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1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1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1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1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1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1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1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1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1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1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1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1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1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1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1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1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1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1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1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1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1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1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1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1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1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1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1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1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11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1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11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1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11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11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11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1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1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1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1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1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1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1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11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1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11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11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11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1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1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1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11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1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1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1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11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11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11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11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11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11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11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1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1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1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11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11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1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1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1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1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1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1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1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1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1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1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1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11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1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11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1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1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1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1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1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1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1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1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1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1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1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1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1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1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1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11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11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1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1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1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1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1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11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1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1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1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1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1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1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1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1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1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1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1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1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1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1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1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1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1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1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1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1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1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1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1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1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1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1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1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1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1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1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1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1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1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1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1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1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1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1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1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1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1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1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1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1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1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1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1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1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1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1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1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1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1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1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1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1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1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1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1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1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1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1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1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1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1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1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1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1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1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1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1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1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1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11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1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1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1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1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1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1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1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1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11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1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1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1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11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11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11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11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1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1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1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1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1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1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1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1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1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11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11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11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11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11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1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11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11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11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1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1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1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1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1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1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1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1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1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1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1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1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1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1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1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1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1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11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1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1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1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1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1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1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1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1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1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1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1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1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1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1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1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1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1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1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1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1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1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1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1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1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1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1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1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1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1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1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1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1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1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1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1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1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1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1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1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1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1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1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11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11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1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11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11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1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11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11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11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11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11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11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11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11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11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11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11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11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11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11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11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1100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11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11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11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1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11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11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11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11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11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11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11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11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11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11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11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11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11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11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11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11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11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110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11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11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11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11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11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11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11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11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11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11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11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11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11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11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11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11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11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11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11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11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11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11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11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11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11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11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11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11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11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11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11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11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11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11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11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11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110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11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11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11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11002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110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11002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11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11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11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11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11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1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11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1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11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11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1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1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1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1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1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1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1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1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1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11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11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11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1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1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1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11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11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11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11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11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11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11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11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11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11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11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1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11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11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11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1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1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1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1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1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11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11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11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11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11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11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11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11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11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11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11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11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11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11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11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11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11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11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11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11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11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11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110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11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110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11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11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11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11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11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11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11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110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11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11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11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11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11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11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11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11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11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1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11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11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11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11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2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29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29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29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29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29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29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29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29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29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290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29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29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29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29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29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29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29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29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29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29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29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29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29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29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29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29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29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29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29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29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5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55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55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81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81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81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81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1005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1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001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001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3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2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4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68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01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0104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0104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4:04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16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3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4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6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000000:14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3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1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1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5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5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7000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700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809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809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826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33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8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2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3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3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4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2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3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1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1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2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30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65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2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300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301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309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41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422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452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452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452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46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7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9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01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01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0:0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16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3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38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1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1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3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4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6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2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29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33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52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5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3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21">
            <text:p>804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214868E2561C8ABA2C130752271B3A740EA9C05FD139D66A39CCFA353F3835B00006BFACABD914A16D09052991BC6A80CBE024688D81FFEDEA2F08162559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7-03T07:15:18Z</meta:creation-date>
    <dc:date>2025-07-03T07:15:19Z</dc:date>
  </office:meta>
</office:document-meta>
</file>